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/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Waf: Entering directory `/home/ipmc/ndnsim2/ns-3/build'</text:p>
      <text:p text:style-name="Standard">[2237/3264] Compiling src/ndnSIM/model/ndn-block-header.cpp</text:p>
      <text:p text:style-name="Standard">[2242/3264] Compiling src/ndnSIM/model/cs/ndn-content-store.cpp</text:p>
      <text:p text:style-name="Standard">[2248/3264] Compiling src/ndnSIM/NFD/daemon/face/null-face.cpp</text:p>
      <text:p text:style-name="Standard">[2260/3264] Compiling src/ndnSIM/helper/ndn-global-routing-helper.cpp</text:p>
      <text:p text:style-name="Standard">In file included from ns3/ndnSIM/ndn-cxx/encoding/block-helpers.hpp:27:0,</text:p>
      <text:p text:style-name="Standard"><text:s text:c="17"/>from ns3/ndnSIM/ndn-cxx/name-component.hpp:27,</text:p>
      <text:p text:style-name="Standard"><text:s text:c="17"/>from ns3/ndnSIM/ndn-cxx/name.hpp:29,</text:p>
      <text:p text:style-name="Standard"><text:s text:c="17"/>from ns3/ndnSIM/ndn-cxx/delegation.hpp:25,</text:p>
      <text:p text:style-name="Standard"><text:s text:c="17"/>from ns3/ndnSIM/ndn-cxx/delegation-list.hpp:25,</text:p>
      <text:p text:style-name="Standard"><text:s text:c="17"/>from ns3/ndnSIM/ndn-cxx/interest.hpp:25,</text:p>
      <text:p text:style-name="Standard"><text:s text:c="17"/>from ../src/ndnSIM/model/ndn-common.hpp:28,</text:p>
      <text:p text:style-name="Standard"><text:s text:c="17"/>from ../src/ndnSIM/model/ndn-block-header.hpp:25,</text:p>
      <text:p text:style-name="Standard"><text:s text:c="17"/>from ../src/ndnSIM/model/ndn-block-header.cpp:20:</text:p>
      <text:p text:style-name="Standard">ns3/ndnSIM/ndn-cxx/util/concepts.hpp: In instantiation of ‘ndn::WireDecodable&lt;X&gt;::~WireDecodable() [with X = ndn::lp::DistanceTag]’:</text:p>
      <text:p text:style-name="Standard">/usr/include/boost/concept/detail/general.hpp:39:28: <text:s text:c="2"/>required from ‘static void boost::concepts::requirement&lt;boost::concepts::failed************ Model::************&gt;::failed() [with Model = ndn::WireDecodable&lt;ndn::lp::DistanceTag&gt;]’</text:p>
      <text:p text:style-name="Standard">/usr/include/boost/concept/requires.hpp:49:5: <text:s text:c="2"/>required from ‘struct boost::_requires_&lt;void (*)(ndn::WireDecodable&lt;ndn::lp::DistanceTag&gt;)&gt;’</text:p>
      <text:p text:style-name="Standard">ns3/ndnSIM/ndn-cxx/lp/field-decl.hpp:46:3: <text:s text:c="2"/>required from ‘struct ndn::lp::DecodeHelper&lt;std::integral_constant&lt;long unsigned int, 849&gt;, ndn::lp::DistanceTag&gt;’</text:p>
      <text:p text:style-name="Standard">ns3/ndnSIM/ndn-cxx/lp/field-decl.hpp:201:54: <text:s text:c="2"/>required from ‘static ndn::lp::FieldDecl&lt;LOCATION, VALUE, TYPE, REPEATABLE, DECODER_TAG, ENCODER_TAG&gt;::ValueType ndn::lp::FieldDecl&lt;LOCATION, VALUE, TYPE, REPEATABLE, DECODER_TAG, ENCODER_TAG&gt;::decode(const ndn::Block&amp;) [with LOCATION = ndn::lp::field_location_tags::Header; VALUE = ndn::lp::DistanceTag; long unsigned int TYPE = 849; bool REPEATABLE = false; DECODER_TAG = ndn::lp::DistanceTag; ENCODER_TAG = ndn::lp::DistanceTag; ndn::lp::FieldDecl&lt;LOCATION, VALUE, TYPE, REPEATABLE, DECODER_TAG, ENCODER_TAG&gt;::ValueType = ndn::lp::DistanceTag]’</text:p>
      <text:p text:style-name="Standard">ns3/ndnSIM/ndn-cxx/lp/field.hpp:72:27: <text:s text:c="2"/>required from ‘ndn::lp::Field&lt;X&gt;::~Field() [with X = ndn::lp::FieldDecl&lt;ndn::lp::field_location_tags::Header, ndn::lp::DistanceTag, 849&gt;]’</text:p>
      <text:p text:style-name="Standard">/usr/include/boost/concept/detail/general.hpp:39:28: <text:s text:c="2"/>required from ‘static void boost::concepts::requirement&lt;boost::concepts::failed************ Model::************&gt;::failed() [with Model = ndn::lp::Field&lt;ndn::lp::FieldDecl&lt;ndn::lp::field_location_tags::Header, ndn::lp::DistanceTag, 849&gt; &gt;]’</text:p>
      <text:p text:style-name="Standard">ns3/ndnSIM/ndn-cxx/lp/fields.hpp:137:1: <text:s text:c="2"/>required from here</text:p>
      <text:p text:style-name="Standard">ns3/ndnSIM/ndn-cxx/util/concepts.hpp:86:7: error: no matching function for call to ‘ndn::lp::DistanceTag::DistanceTag(ndn::Block&amp;)’</text:p>
      <text:p text:style-name="Standard"><text:s text:c="5"/>X j(block);</text:p>
      <text:p text:style-name="Standard"><text:s text:c="7"/>^</text:p>
      <text:p text:style-name="Standard">In file included from ns3/ndnSIM/ndn-cxx/lp/fields.hpp:30:0,</text:p>
      <text:p text:style-name="Standard"><text:s text:c="17"/>from ns3/ndnSIM/ndn-cxx/lp/packet.hpp:25,</text:p>
      <text:p text:style-name="Standard"><text:s text:c="17"/>from ../src/ndnSIM/model/ndn-block-header.cpp:29:</text:p>
      <text:p text:style-name="Standard">ns3/ndnSIM/ndn-cxx/lp/distancetag.hpp:47:3: note: candidate: ndn::lp::DistanceTag::DistanceTag(double, double)</text:p>
      <text:p text:style-name="Standard"><text:s text:c="3"/>DistanceTag(double, double);</text:p>
      <text:p text:style-name="Standard"><text:s text:c="3"/>^~~~~~~~~~~</text:p>
      <text:p text:style-name="Standard">ns3/ndnSIM/ndn-cxx/lp/distancetag.hpp:47:3: note: <text:s text:c="2"/>candidate expects 2 arguments, 1 provided</text:p>
      <text:p text:style-name="Standard">ns3/ndnSIM/ndn-cxx/lp/distancetag.hpp:45:3: note: candidate: ndn::lp::DistanceTag::DistanceTag()</text:p>
      <text:p text:style-name="Standard"><text:soft-page-break/><text:s text:c="3"/>DistanceTag();</text:p>
      <text:p text:style-name="Standard"><text:s text:c="3"/>^~~~~~~~~~~</text:p>
      <text:p text:style-name="Standard">ns3/ndnSIM/ndn-cxx/lp/distancetag.hpp:45:3: note: <text:s text:c="2"/>candidate expects 0 arguments, 1 provided</text:p>
      <text:p text:style-name="Standard">ns3/ndnSIM/ndn-cxx/lp/distancetag.hpp:31:7: note: candidate: constexpr ndn::lp::DistanceTag::DistanceTag(const ndn::lp::DistanceTag&amp;)</text:p>
      <text:p text:style-name="Standard"><text:s/>class DistanceTag {</text:p>
      <text:p text:style-name="Standard"><text:s text:c="7"/>^~~~~~~~~~~</text:p>
      <text:p text:style-name="Standard">ns3/ndnSIM/ndn-cxx/lp/distancetag.hpp:31:7: note: <text:s text:c="2"/>no known conversion for argument 1 from ‘ndn::Block’ to ‘const ndn::lp::DistanceTag&amp;’</text:p>
      <text:p text:style-name="Standard">ns3/ndnSIM/ndn-cxx/lp/distancetag.hpp:31:7: note: candidate: constexpr ndn::lp::DistanceTag::DistanceTag(ndn::lp::DistanceTag&amp;&amp;)</text:p>
      <text:p text:style-name="Standard">ns3/ndnSIM/ndn-cxx/lp/distancetag.hpp:31:7: note: <text:s text:c="2"/>no known conversion for argument 1 from ‘ndn::Block’ to ‘ndn::lp::DistanceTag&amp;&amp;’</text:p>
      <text:p text:style-name="Standard">In file included from ns3/ndnSIM/ndn-cxx/encoding/block-helpers.hpp:27:0,</text:p>
      <text:p text:style-name="Standard"><text:s text:c="17"/>from ns3/ndnSIM/ndn-cxx/name-component.hpp:27,</text:p>
      <text:p text:style-name="Standard"><text:s text:c="17"/>from ns3/ndnSIM/ndn-cxx/name.hpp:29,</text:p>
      <text:p text:style-name="Standard"><text:s text:c="17"/>from ns3/ndnSIM/ndn-cxx/delegation.hpp:25,</text:p>
      <text:p text:style-name="Standard"><text:s text:c="17"/>from ns3/ndnSIM/ndn-cxx/delegation-list.hpp:25,</text:p>
      <text:p text:style-name="Standard"><text:s text:c="17"/>from ns3/ndnSIM/ndn-cxx/interest.hpp:25,</text:p>
      <text:p text:style-name="Standard"><text:s text:c="17"/>from ../src/ndnSIM/model/ndn-common.hpp:28,</text:p>
      <text:p text:style-name="Standard"><text:s text:c="17"/>from ../src/ndnSIM/model/ndn-block-header.hpp:25,</text:p>
      <text:p text:style-name="Standard"><text:s text:c="17"/>from ../src/ndnSIM/model/ndn-block-header.cpp:20:</text:p>
      <text:p text:style-name="Standard">ns3/ndnSIM/ndn-cxx/util/concepts.hpp: In instantiation of ‘ndn::WireDecodable&lt;X&gt;::~WireDecodable() [with X = ndn::lp::LocalizaTag]’:</text:p>
      <text:p text:style-name="Standard">/usr/include/boost/concept/detail/general.hpp:39:28: <text:s text:c="2"/>required from ‘static void boost::concepts::requirement&lt;boost::concepts::failed************ Model::************&gt;::failed() [with Model = ndn::WireDecodable&lt;ndn::lp::LocalizaTag&gt;]’</text:p>
      <text:p text:style-name="Standard">/usr/include/boost/concept/requires.hpp:49:5: <text:s text:c="2"/>required from ‘struct boost::_requires_&lt;void (*)(ndn::WireDecodable&lt;ndn::lp::LocalizaTag&gt;)&gt;’</text:p>
      <text:p text:style-name="Standard">ns3/ndnSIM/ndn-cxx/lp/field-decl.hpp:46:3: <text:s text:c="2"/>required from ‘struct ndn::lp::DecodeHelper&lt;std::integral_constant&lt;long unsigned int, 850&gt;, ndn::lp::LocalizaTag&gt;’</text:p>
      <text:p text:style-name="Standard">ns3/ndnSIM/ndn-cxx/lp/field-decl.hpp:201:54: <text:s text:c="2"/>required from ‘static ndn::lp::FieldDecl&lt;LOCATION, VALUE, TYPE, REPEATABLE, DECODER_TAG, ENCODER_TAG&gt;::ValueType ndn::lp::FieldDecl&lt;LOCATION, VALUE, TYPE, REPEATABLE, DECODER_TAG, ENCODER_TAG&gt;::decode(const ndn::Block&amp;) [with LOCATION = ndn::lp::field_location_tags::Header; VALUE = ndn::lp::LocalizaTag; long unsigned int TYPE = 850; bool REPEATABLE = false; DECODER_TAG = ndn::lp::LocalizaTag; ENCODER_TAG = ndn::lp::LocalizaTag; ndn::lp::FieldDecl&lt;LOCATION, VALUE, TYPE, REPEATABLE, DECODER_TAG, ENCODER_TAG&gt;::ValueType = ndn::lp::LocalizaTag]’</text:p>
      <text:p text:style-name="Standard">ns3/ndnSIM/ndn-cxx/lp/field.hpp:72:27: <text:s text:c="2"/>required from ‘ndn::lp::Field&lt;X&gt;::~Field() [with X = ndn::lp::FieldDecl&lt;ndn::lp::field_location_tags::Header, ndn::lp::LocalizaTag, 850&gt;]’</text:p>
      <text:p text:style-name="Standard">/usr/include/boost/concept/detail/general.hpp:39:28: <text:s text:c="2"/>required from ‘static void boost::concepts::requirement&lt;boost::concepts::failed************ Model::************&gt;::failed() [with Model = ndn::lp::Field&lt;ndn::lp::FieldDecl&lt;ndn::lp::field_location_tags::Header, ndn::lp::LocalizaTag, 850&gt; &gt;]’</text:p>
      <text:p text:style-name="Standard">ns3/ndnSIM/ndn-cxx/lp/fields.hpp:142:1: <text:s text:c="2"/>required from here</text:p>
      <text:p text:style-name="Standard">ns3/ndnSIM/ndn-cxx/util/concepts.hpp:86:7: error: no matching function for call to ‘ndn::lp::LocalizaTag::LocalizaTag(ndn::Block&amp;)’</text:p>
      <text:p text:style-name="Standard"><text:s text:c="5"/>X j(block);</text:p>
      <text:p text:style-name="Standard"><text:s text:c="7"/>^</text:p>
      <text:p text:style-name="Standard">In file included from ns3/ndnSIM/ndn-cxx/lp/fields.hpp:31:0,</text:p>
      <text:p text:style-name="Standard"><text:soft-page-break/><text:s text:c="17"/>from ns3/ndnSIM/ndn-cxx/lp/packet.hpp:25,</text:p>
      <text:p text:style-name="Standard"><text:s text:c="17"/>from ../src/ndnSIM/model/ndn-block-header.cpp:29:</text:p>
      <text:p text:style-name="Standard">ns3/ndnSIM/ndn-cxx/lp/localizatag.hpp:47:3: note: candidate: ndn::lp::LocalizaTag::LocalizaTag(double, double)</text:p>
      <text:p text:style-name="Standard"><text:s text:c="3"/>LocalizaTag(double, double);</text:p>
      <text:p text:style-name="Standard"><text:s text:c="3"/>^~~~~~~~~~~</text:p>
      <text:p text:style-name="Standard">ns3/ndnSIM/ndn-cxx/lp/localizatag.hpp:47:3: note: <text:s text:c="2"/>candidate expects 2 arguments, 1 provided</text:p>
      <text:p text:style-name="Standard">ns3/ndnSIM/ndn-cxx/lp/localizatag.hpp:45:3: note: candidate: ndn::lp::LocalizaTag::LocalizaTag()</text:p>
      <text:p text:style-name="Standard"><text:s text:c="3"/>LocalizaTag();</text:p>
      <text:p text:style-name="Standard"><text:s text:c="3"/>^~~~~~~~~~~</text:p>
      <text:p text:style-name="Standard">ns3/ndnSIM/ndn-cxx/lp/localizatag.hpp:45:3: note: <text:s text:c="2"/>candidate expects 0 arguments, 1 provided</text:p>
      <text:p text:style-name="Standard">ns3/ndnSIM/ndn-cxx/lp/localizatag.hpp:31:7: note: candidate: constexpr ndn::lp::LocalizaTag::LocalizaTag(const ndn::lp::LocalizaTag&amp;)</text:p>
      <text:p text:style-name="Standard"><text:s/>class LocalizaTag {</text:p>
      <text:p text:style-name="Standard"><text:s text:c="7"/>^~~~~~~~~~~</text:p>
      <text:p text:style-name="Standard">ns3/ndnSIM/ndn-cxx/lp/localizatag.hpp:31:7: note: <text:s text:c="2"/>no known conversion for argument 1 from ‘ndn::Block’ to ‘const ndn::lp::LocalizaTag&amp;’</text:p>
      <text:p text:style-name="Standard">ns3/ndnSIM/ndn-cxx/lp/localizatag.hpp:31:7: note: candidate: constexpr ndn::lp::LocalizaTag::LocalizaTag(ndn::lp::LocalizaTag&amp;&amp;)</text:p>
      <text:p text:style-name="Standard">ns3/ndnSIM/ndn-cxx/lp/localizatag.hpp:31:7: note: <text:s text:c="2"/>no known conversion for argument 1 from ‘ndn::Block’ to ‘ndn::lp::LocalizaTag&amp;&amp;’</text:p>
      <text:p text:style-name="Standard"/>
      <text:p text:style-name="Standard">In file included from ../src/ndnSIM/NFD/daemon/face/null-face.cpp:27:0:</text:p>
      <text:p text:style-name="Standard">../src/ndnSIM/NFD/daemon/face/generic-link-service.hpp: In constructor ‘constexpr nfd::face::GenericLinkService::Options::Options()’:</text:p>
      <text:p text:style-name="Standard">../src/ndnSIM/NFD/daemon/face/generic-link-service.hpp:104:5: error: member ‘nfd::face::GenericLinkService::Options::allowDistanceTagField’ must be initialized by mem-initializer in ‘constexpr’ constructor</text:p>
      <text:p text:style-name="Standard"><text:s text:c="5"/>}</text:p>
      <text:p text:style-name="Standard"><text:s text:c="5"/>^</text:p>
      <text:p text:style-name="Standard">../src/ndnSIM/NFD/daemon/face/generic-link-service.hpp:150:10: note: declared here</text:p>
      <text:p text:style-name="Standard"><text:s text:c="5"/>bool allowDistanceTagField;</text:p>
      <text:p text:style-name="Standard"><text:s text:c="10"/>^~~~~~~~~~~~~~~~~~~~~</text:p>
      <text:p text:style-name="Standard">../src/ndnSIM/NFD/daemon/face/generic-link-service.hpp:104:5: error: member ‘nfd::face::GenericLinkService::Options::allowLocalizaTagField’ must be initialized by mem-initializer in ‘constexpr’ constructor</text:p>
      <text:p text:style-name="Standard"><text:s text:c="5"/>}</text:p>
      <text:p text:style-name="Standard"><text:s text:c="5"/>^</text:p>
      <text:p text:style-name="Standard">../src/ndnSIM/NFD/daemon/face/generic-link-service.hpp:151:10: note: declared here</text:p>
      <text:p text:style-name="Standard"><text:s text:c="5"/>bool allowLocalizaTagField;</text:p>
      <text:p text:style-name="Standard"><text:s text:c="10"/>^~~~~~~~~~~~~~~~~~~~~</text:p>
      <text:p text:style-name="Standard">In file included from ns3/ndnSIM/ndn-cxx/encoding/block-helpers.hpp:27:0,</text:p>
      <text:p text:style-name="Standard"><text:s text:c="17"/>from ns3/ndnSIM/ndn-cxx/name-component.hpp:27,</text:p>
      <text:p text:style-name="Standard"><text:s text:c="17"/>from ns3/ndnSIM/ndn-cxx/meta-info.hpp:25,</text:p>
      <text:p text:style-name="Standard"><text:s text:c="17"/>from ns3/ndnSIM/ndn-cxx/data.hpp:25,</text:p>
      <text:p text:style-name="Standard"><text:s text:c="17"/>from ns3/ndnSIM/NFD/core/common.hpp:59,</text:p>
      <text:p text:style-name="Standard"><text:s text:c="17"/>from ns3/ndnSIM/NFD/core/counter.hpp:29,</text:p>
      <text:p text:style-name="Standard"><text:s text:c="17"/>from ../src/ndnSIM/NFD/daemon/face/link-service.hpp:29,</text:p>
      <text:p text:style-name="Standard"><text:s text:c="17"/>from ../src/ndnSIM/NFD/daemon/face/face-counters.hpp:29,</text:p>
      <text:p text:style-name="Standard"><text:s text:c="17"/>from ../src/ndnSIM/NFD/daemon/face/face.hpp:29,</text:p>
      <text:p text:style-name="Standard"><text:s text:c="17"/>from ../src/ndnSIM/NFD/daemon/face/null-face.hpp:29,</text:p>
      <text:p text:style-name="Standard"><text:s text:c="17"/>from ../src/ndnSIM/NFD/daemon/face/null-face.cpp:26:</text:p>
      <text:p text:style-name="Standard"><text:soft-page-break/>ns3/ndnSIM/ndn-cxx/util/concepts.hpp: In instantiation of ‘ndn::WireDecodable&lt;X&gt;::~WireDecodable() [with X = ndn::lp::DistanceTag]’:</text:p>
      <text:p text:style-name="Standard">/usr/include/boost/concept/detail/general.hpp:39:28: <text:s text:c="2"/>required from ‘static void boost::concepts::requirement&lt;boost::concepts::failed************ Model::************&gt;::failed() [with Model = ndn::WireDecodable&lt;ndn::lp::DistanceTag&gt;]’</text:p>
      <text:p text:style-name="Standard">/usr/include/boost/concept/requires.hpp:49:5: <text:s text:c="2"/>required from ‘struct boost::_requires_&lt;void (*)(ndn::WireDecodable&lt;ndn::lp::DistanceTag&gt;)&gt;’</text:p>
      <text:p text:style-name="Standard">ns3/ndnSIM/ndn-cxx/lp/field-decl.hpp:46:3: <text:s text:c="2"/>required from ‘struct ndn::lp::DecodeHelper&lt;std::integral_constant&lt;long unsigned int, 849&gt;, ndn::lp::DistanceTag&gt;’</text:p>
      <text:p text:style-name="Standard">ns3/ndnSIM/ndn-cxx/lp/field-decl.hpp:201:54: <text:s text:c="2"/>required from ‘static ndn::lp::FieldDecl&lt;LOCATION, VALUE, TYPE, REPEATABLE, DECODER_TAG, ENCODER_TAG&gt;::ValueType ndn::lp::FieldDecl&lt;LOCATION, VALUE, TYPE, REPEATABLE, DECODER_TAG, ENCODER_TAG&gt;::decode(const ndn::Block&amp;) [with LOCATION = ndn::lp::field_location_tags::Header; VALUE = ndn::lp::DistanceTag; long unsigned int TYPE = 849; bool REPEATABLE = false; DECODER_TAG = ndn::lp::DistanceTag; ENCODER_TAG = ndn::lp::DistanceTag; ndn::lp::FieldDecl&lt;LOCATION, VALUE, TYPE, REPEATABLE, DECODER_TAG, ENCODER_TAG&gt;::ValueType = ndn::lp::DistanceTag]’</text:p>
      <text:p text:style-name="Standard">ns3/ndnSIM/ndn-cxx/lp/field.hpp:72:27: <text:s text:c="2"/>required from ‘ndn::lp::Field&lt;X&gt;::~Field() [with X = ndn::lp::FieldDecl&lt;ndn::lp::field_location_tags::Header, ndn::lp::DistanceTag, 849&gt;]’</text:p>
      <text:p text:style-name="Standard">/usr/include/boost/concept/detail/general.hpp:39:28: <text:s text:c="2"/>required from ‘static void boost::concepts::requirement&lt;boost::concepts::failed************ Model::************&gt;::failed() [with Model = ndn::lp::Field&lt;ndn::lp::FieldDecl&lt;ndn::lp::field_location_tags::Header, ndn::lp::DistanceTag, 849&gt; &gt;]’</text:p>
      <text:p text:style-name="Standard">ns3/ndnSIM/ndn-cxx/lp/fields.hpp:137:1: <text:s text:c="2"/>required from here</text:p>
      <text:p text:style-name="Standard">ns3/ndnSIM/ndn-cxx/util/concepts.hpp:86:7: error: no matching function for call to ‘ndn::lp::DistanceTag::DistanceTag(ndn::Block&amp;)’</text:p>
      <text:p text:style-name="Standard"><text:s text:c="5"/>X j(block);</text:p>
      <text:p text:style-name="Standard"><text:s text:c="7"/>^</text:p>
      <text:p text:style-name="Standard">In file included from ns3/ndnSIM/ndn-cxx/lp/fields.hpp:30:0,</text:p>
      <text:p text:style-name="Standard"><text:s text:c="17"/>from ns3/ndnSIM/ndn-cxx/lp/packet.hpp:25,</text:p>
      <text:p text:style-name="Standard"><text:s text:c="17"/>from ../src/ndnSIM/NFD/daemon/face/lp-fragmenter.hpp:32,</text:p>
      <text:p text:style-name="Standard"><text:s text:c="17"/>from ../src/ndnSIM/NFD/daemon/face/generic-link-service.hpp:30,</text:p>
      <text:p text:style-name="Standard"><text:s text:c="17"/>from ../src/ndnSIM/NFD/daemon/face/null-face.cpp:27:</text:p>
      <text:p text:style-name="Standard">ns3/ndnSIM/ndn-cxx/lp/distancetag.hpp:47:3: note: candidate: ndn::lp::DistanceTag::DistanceTag(double, double)</text:p>
      <text:p text:style-name="Standard"><text:s text:c="3"/>DistanceTag(double, double);</text:p>
      <text:p text:style-name="Standard"><text:s text:c="3"/>^~~~~~~~~~~</text:p>
      <text:p text:style-name="Standard">ns3/ndnSIM/ndn-cxx/lp/distancetag.hpp:47:3: note: <text:s text:c="2"/>candidate expects 2 arguments, 1 provided</text:p>
      <text:p text:style-name="Standard">ns3/ndnSIM/ndn-cxx/lp/distancetag.hpp:45:3: note: candidate: ndn::lp::DistanceTag::DistanceTag()</text:p>
      <text:p text:style-name="Standard"><text:s text:c="3"/>DistanceTag();</text:p>
      <text:p text:style-name="Standard"><text:s text:c="3"/>^~~~~~~~~~~</text:p>
      <text:p text:style-name="Standard">ns3/ndnSIM/ndn-cxx/lp/distancetag.hpp:45:3: note: <text:s text:c="2"/>candidate expects 0 arguments, 1 provided</text:p>
      <text:p text:style-name="Standard">ns3/ndnSIM/ndn-cxx/lp/distancetag.hpp:31:7: note: candidate: constexpr ndn::lp::DistanceTag::DistanceTag(const ndn::lp::DistanceTag&amp;)</text:p>
      <text:p text:style-name="Standard"><text:s/>class DistanceTag {</text:p>
      <text:p text:style-name="Standard"><text:s text:c="7"/>^~~~~~~~~~~</text:p>
      <text:p text:style-name="Standard">ns3/ndnSIM/ndn-cxx/lp/distancetag.hpp:31:7: note: <text:s text:c="2"/>no known conversion for argument 1 from ‘ndn::Block’ to ‘const ndn::lp::DistanceTag&amp;’</text:p>
      <text:p text:style-name="Standard">ns3/ndnSIM/ndn-cxx/lp/distancetag.hpp:31:7: note: candidate: constexpr ndn::lp::DistanceTag::DistanceTag(ndn::lp::DistanceTag&amp;&amp;)</text:p>
      <text:p text:style-name="Standard"><text:soft-page-break/>ns3/ndnSIM/ndn-cxx/lp/distancetag.hpp:31:7: note: <text:s text:c="2"/>no known conversion for argument 1 from ‘ndn::Block’ to ‘ndn::lp::DistanceTag&amp;&amp;’</text:p>
      <text:p text:style-name="Standard">In file included from ns3/ndnSIM/ndn-cxx/encoding/block-helpers.hpp:27:0,</text:p>
      <text:p text:style-name="Standard"><text:s text:c="17"/>from ns3/ndnSIM/ndn-cxx/name-component.hpp:27,</text:p>
      <text:p text:style-name="Standard"><text:s text:c="17"/>from ns3/ndnSIM/ndn-cxx/meta-info.hpp:25,</text:p>
      <text:p text:style-name="Standard"><text:s text:c="17"/>from ns3/ndnSIM/ndn-cxx/data.hpp:25,</text:p>
      <text:p text:style-name="Standard"><text:s text:c="17"/>from ns3/ndnSIM/NFD/core/common.hpp:59,</text:p>
      <text:p text:style-name="Standard"><text:s text:c="17"/>from ns3/ndnSIM/NFD/core/counter.hpp:29,</text:p>
      <text:p text:style-name="Standard"><text:s text:c="17"/>from ../src/ndnSIM/NFD/daemon/face/link-service.hpp:29,</text:p>
      <text:p text:style-name="Standard"><text:s text:c="17"/>from ../src/ndnSIM/NFD/daemon/face/face-counters.hpp:29,</text:p>
      <text:p text:style-name="Standard"><text:s text:c="17"/>from ../src/ndnSIM/NFD/daemon/face/face.hpp:29,</text:p>
      <text:p text:style-name="Standard"><text:s text:c="17"/>from ../src/ndnSIM/NFD/daemon/face/null-face.hpp:29,</text:p>
      <text:p text:style-name="Standard"><text:s text:c="17"/>from ../src/ndnSIM/NFD/daemon/face/null-face.cpp:26:</text:p>
      <text:p text:style-name="Standard">ns3/ndnSIM/ndn-cxx/util/concepts.hpp: In instantiation of ‘ndn::WireDecodable&lt;X&gt;::~WireDecodable() [with X = ndn::lp::LocalizaTag]’:</text:p>
      <text:p text:style-name="Standard">/usr/include/boost/concept/detail/general.hpp:39:28: <text:s text:c="2"/>required from ‘static void boost::concepts::requirement&lt;boost::concepts::failed************ Model::************&gt;::failed() [with Model = ndn::WireDecodable&lt;ndn::lp::LocalizaTag&gt;]’</text:p>
      <text:p text:style-name="Standard">/usr/include/boost/concept/requires.hpp:49:5: <text:s text:c="2"/>required from ‘struct boost::_requires_&lt;void (*)(ndn::WireDecodable&lt;ndn::lp::LocalizaTag&gt;)&gt;’</text:p>
      <text:p text:style-name="Standard">ns3/ndnSIM/ndn-cxx/lp/field-decl.hpp:46:3: <text:s text:c="2"/>required from ‘struct ndn::lp::DecodeHelper&lt;std::integral_constant&lt;long unsigned int, 850&gt;, ndn::lp::LocalizaTag&gt;’</text:p>
      <text:p text:style-name="Standard">ns3/ndnSIM/ndn-cxx/lp/field-decl.hpp:201:54: <text:s text:c="2"/>required from ‘static ndn::lp::FieldDecl&lt;LOCATION, VALUE, TYPE, REPEATABLE, DECODER_TAG, ENCODER_TAG&gt;::ValueType ndn::lp::FieldDecl&lt;LOCATION, VALUE, TYPE, REPEATABLE, DECODER_TAG, ENCODER_TAG&gt;::decode(const ndn::Block&amp;) [with LOCATION = ndn::lp::field_location_tags::Header; VALUE = ndn::lp::LocalizaTag; long unsigned int TYPE = 850; bool REPEATABLE = false; DECODER_TAG = ndn::lp::LocalizaTag; ENCODER_TAG = ndn::lp::LocalizaTag; ndn::lp::FieldDecl&lt;LOCATION, VALUE, TYPE, REPEATABLE, DECODER_TAG, ENCODER_TAG&gt;::ValueType = ndn::lp::LocalizaTag]’</text:p>
      <text:p text:style-name="Standard">ns3/ndnSIM/ndn-cxx/lp/field.hpp:72:27: <text:s text:c="2"/>required from ‘ndn::lp::Field&lt;X&gt;::~Field() [with X = ndn::lp::FieldDecl&lt;ndn::lp::field_location_tags::Header, ndn::lp::LocalizaTag, 850&gt;]’</text:p>
      <text:p text:style-name="Standard">/usr/include/boost/concept/detail/general.hpp:39:28: <text:s text:c="2"/>required from ‘static void boost::concepts::requirement&lt;boost::concepts::failed************ Model::************&gt;::failed() [with Model = ndn::lp::Field&lt;ndn::lp::FieldDecl&lt;ndn::lp::field_location_tags::Header, ndn::lp::LocalizaTag, 850&gt; &gt;]’</text:p>
      <text:p text:style-name="Standard">ns3/ndnSIM/ndn-cxx/lp/fields.hpp:142:1: <text:s text:c="2"/>required from here</text:p>
      <text:p text:style-name="Standard">ns3/ndnSIM/ndn-cxx/util/concepts.hpp:86:7: error: no matching function for call to ‘ndn::lp::LocalizaTag::LocalizaTag(ndn::Block&amp;)’</text:p>
      <text:p text:style-name="Standard"><text:s text:c="5"/>X j(block);</text:p>
      <text:p text:style-name="Standard"><text:s text:c="7"/>^</text:p>
      <text:p text:style-name="Standard">In file included from ns3/ndnSIM/ndn-cxx/lp/fields.hpp:31:0,</text:p>
      <text:p text:style-name="Standard"><text:s text:c="17"/>from ns3/ndnSIM/ndn-cxx/lp/packet.hpp:25,</text:p>
      <text:p text:style-name="Standard"><text:s text:c="17"/>from ../src/ndnSIM/NFD/daemon/face/lp-fragmenter.hpp:32,</text:p>
      <text:p text:style-name="Standard"><text:s text:c="17"/>from ../src/ndnSIM/NFD/daemon/face/generic-link-service.hpp:30,</text:p>
      <text:p text:style-name="Standard"><text:s text:c="17"/>from ../src/ndnSIM/NFD/daemon/face/null-face.cpp:27:</text:p>
      <text:p text:style-name="Standard">ns3/ndnSIM/ndn-cxx/lp/localizatag.hpp:47:3: note: candidate: ndn::lp::LocalizaTag::LocalizaTag(double, double)</text:p>
      <text:p text:style-name="Standard"><text:s text:c="3"/>LocalizaTag(double, double);</text:p>
      <text:p text:style-name="Standard"><text:s text:c="3"/>^~~~~~~~~~~</text:p>
      <text:p text:style-name="Standard">ns3/ndnSIM/ndn-cxx/lp/localizatag.hpp:47:3: note: <text:s text:c="2"/>candidate expects 2 arguments, 1 provided</text:p>
      <text:p text:style-name="Standard"><text:soft-page-break/>ns3/ndnSIM/ndn-cxx/lp/localizatag.hpp:45:3: note: candidate: ndn::lp::LocalizaTag::LocalizaTag()</text:p>
      <text:p text:style-name="Standard"><text:s text:c="3"/>LocalizaTag();</text:p>
      <text:p text:style-name="Standard"><text:s text:c="3"/>^~~~~~~~~~~</text:p>
      <text:p text:style-name="Standard">ns3/ndnSIM/ndn-cxx/lp/localizatag.hpp:45:3: note: <text:s text:c="2"/>candidate expects 0 arguments, 1 provided</text:p>
      <text:p text:style-name="Standard">ns3/ndnSIM/ndn-cxx/lp/localizatag.hpp:31:7: note: candidate: constexpr ndn::lp::LocalizaTag::LocalizaTag(const ndn::lp::LocalizaTag&amp;)</text:p>
      <text:p text:style-name="Standard"><text:s/>class LocalizaTag {</text:p>
      <text:p text:style-name="Standard"><text:s text:c="7"/>^~~~~~~~~~~</text:p>
      <text:p text:style-name="Standard">ns3/ndnSIM/ndn-cxx/lp/localizatag.hpp:31:7: note: <text:s text:c="2"/>no known conversion for argument 1 from ‘ndn::Block’ to ‘const ndn::lp::LocalizaTag&amp;’</text:p>
      <text:p text:style-name="Standard">ns3/ndnSIM/ndn-cxx/lp/localizatag.hpp:31:7: note: candidate: constexpr ndn::lp::LocalizaTag::LocalizaTag(ndn::lp::LocalizaTag&amp;&amp;)</text:p>
      <text:p text:style-name="Standard">ns3/ndnSIM/ndn-cxx/lp/localizatag.hpp:31:7: note: <text:s text:c="2"/>no known conversion for argument 1 from ‘ndn::Block’ to ‘ndn::lp::LocalizaTag&amp;&amp;’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1-15T19:45:05.275898355</meta:creation-date>
    <dc:date>2019-11-15T19:46:24.396186964</dc:date>
    <meta:editing-duration>PT1M23S</meta:editing-duration>
    <meta:editing-cycles>1</meta:editing-cycles>
    <meta:document-statistic meta:table-count="0" meta:image-count="0" meta:object-count="0" meta:page-count="6" meta:paragraph-count="175" meta:word-count="976" meta:character-count="16752" meta:non-whitespace-character-count="14869"/>
    <meta:generator>LibreOffice/6.0.7.3$Linux_X86_64 LibreOffice_project/00m0$Build-3</meta:generator>
  </office:meta>
</office:document-meta>
</file>