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af437" officeooo:paragraph-rsid="000af437"/>
    </style:style>
    <style:style style:name="P2" style:family="paragraph" style:parent-style-name="Standard">
      <style:text-properties officeooo:rsid="000cb8c8" officeooo:paragraph-rsid="000cb8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ot@sophiya-Gateway-NE46Rs:~# ndnping /ndn/c-site/b</text:p>
      <text:p text:style-name="P2">PING /ndn/c-site/b</text:p>
      <text:p text:style-name="P2">nack from /ndn/c-site/b: seq=780176217599240532 time=7.55772 ms reason=NoRoute</text:p>
      <text:p text:style-name="P2">nack from /ndn/c-site/b: seq=780176217599240533 time=0.509036 ms reason=NoRoute</text:p>
      <text:p text:style-name="P2">nack from /ndn/c-site/b: seq=780176217599240534 time=0.48872 ms reason=NoRoute</text:p>
      <text:p text:style-name="P2">nack from /ndn/c-site/b: seq=780176217599240535 time=0.50246 ms reason=NoRoute</text:p>
      <text:p text:style-name="P2">nack from /ndn/c-site/b: seq=780176217599240536 time=0.494444 ms reason=NoRoute</text:p>
      <text:p text:style-name="P2">nack from /ndn/c-site/b: seq=780176217599240537 time=0.520015 ms reason=NoRoute</text:p>
      <text:p text:style-name="P2">nack from /ndn/c-site/b: seq=780176217599240538 time=0.543128 ms reason=NoRoute</text:p>
      <text:p text:style-name="P2">nack from /ndn/c-site/b: seq=780176217599240539 time=0.513932 ms reason=NoRoute</text:p>
      <text:p text:style-name="P2"><text:tab/>nack from /ndn/c-site/b: seq=780176217599240540 time=0.361245 ms reason=NoRoute</text:p>
      <text:p text:style-name="P2">nack from /ndn/c-site/b: seq=780176217599240541 time=0.471368 ms reason=NoRoute</text:p>
      <text:p text:style-name="P2">nack from /ndn/c-site/b: seq=780176217599240542 time=0.484532 ms reason=NoRoute</text:p>
      <text:p text:style-name="P2">nack from /ndn/c-site/b: seq=780176217599240543 time=0.49148 ms reason=NoRoute</text:p>
      <text:p text:style-name="P2">^C</text:p>
      <text:p text:style-name="P2">--- /ndn/c-site/b ping statistics ---</text:p>
      <text:p text:style-name="P2">12 packets transmitted, 0 received, 12 nacked, 0% lost, 100% nacked, time 0 ms</text:p>
      <text:p text:style-name="P2">root@sophiya-Gateway-NE46Rs:~# </text:p>
      <text:p text:style-name="P1"/>
      <text:p text:style-name="P1"/>
      <text:p text:style-name="P1">mini-ndn&gt; a nfdc fib</text:p>
      <text:p text:style-name="P1">FIB:</text:p>
      <text:p text:style-name="P1"><text:s text:c="2"/>/localhost/nfd/rib nexthops={faceid=258 (cost=0)}</text:p>
      <text:p text:style-name="P1"><text:s text:c="2"/>/ndn/d-site/%C1.Router/cs/d nexthops={faceid=264 (cost=20)}</text:p>
      <text:p text:style-name="P1"><text:s text:c="2"/>/ndn/c-site/%C1.Router/cs/c nexthops={faceid=266 (cost=10)}</text:p>
      <text:p text:style-name="P1"><text:s text:c="2"/>/localhop/ndn/nlsr/sync/%FD%06 nexthops={faceid=267 (cost=0), faceid=264 (cost=10), faceid=266 (cost=10)}</text:p>
      <text:p text:style-name="P1"><text:s text:c="2"/>/ndn/c-site/c nexthops={faceid=266 (cost=10)}</text:p>
      <text:p text:style-name="P1"><text:s text:c="2"/>/ndn/d-site/d nexthops={faceid=264 (cost=20)}</text:p>
      <text:p text:style-name="P1"><text:s text:c="2"/>/ndn/a-site/%C1.Router/cs/a/nlsr/KEY nexthops={faceid=267 (cost=0)}</text:p>
      <text:p text:style-name="P1"><text:s text:c="2"/>/localhop/ndn/nlsr/LSA nexthops={faceid=267 (cost=0), faceid=264 (cost=10), faceid=266 (cost=10)}</text:p>
      <text:p text:style-name="P1"><text:s text:c="2"/>/ndn/a-site/%C1.Router/cs/a/nlsr nexthops={faceid=267 (cost=0)}</text:p>
      <text:p text:style-name="P1"><text:s text:c="2"/>/ndn/b-site/%C1.Router/cs/b nexthops={faceid=264 (cost=10)}</text:p>
      <text:p text:style-name="P1"><text:s text:c="2"/>/localhost/nfd nexthops={faceid=1 (cost=0)}</text:p>
      <text:p text:style-name="P1"><text:s text:c="2"/>/ndn/a-site/%C1.Router/cs/a/nlsr/INFO nexthops={faceid=267 (cost=0)}</text:p>
      <text:p text:style-name="P1"><text:s text:c="2"/>/ndn/b-site/b nexthops={faceid=264 (cost=10)}</text:p>
      <text:p text:style-name="P1"><text:s text:c="2"/>/ndn/a-site/%C1.Operator nexthops={faceid=267 (cost=0)}</text:p>
      <text:p text:style-name="P1"><text:s text:c="2"/>/ndn/a-site/%C1.Router/cs/a/KEY nexthops={faceid=267 (cost=0)}</text:p>
      <text:p text:style-name="P1"><text:s text:c="2"/>/localhost/nlsr nexthops={faceid=267 (cost=0)}</text:p>
      <text:p text:style-name="P1"><text:s text:c="2"/>/ndn/a-site/KEY nexthops={faceid=267 (cost=0)}</text:p>
      <text:p text:style-name="P1"/>
      <text:p text:style-name="P1"/>
      <text:p text:style-name="P1"/>
      <text:p text:style-name="P1"/>
      <text:p text:style-name="P1"/>
      <text:p text:style-name="P1"/>
      <text:p text:style-name="P1">mini-ndn&gt; b nfdc fib</text:p>
      <text:p text:style-name="P1">FIB:</text:p>
      <text:p text:style-name="P1"><text:s text:c="2"/>/ndn/b-site/%C1.Operator nexthops={faceid=267 (cost=0)}</text:p>
      <text:p text:style-name="P1"><text:s text:c="2"/>/localhost/nfd/rib nexthops={faceid=258 (cost=0)}</text:p>
      <text:p text:style-name="P1"><text:s text:c="2"/>/ndn/d-site/%C1.Router/cs/d nexthops={faceid=266 (cost=10)}</text:p>
      <text:p text:style-name="P1"><text:soft-page-break/><text:s text:c="2"/>/ndn/c-site/%C1.Router/cs/c nexthops={faceid=264 (cost=20)}</text:p>
      <text:p text:style-name="P1"><text:s text:c="2"/>/localhop/ndn/nlsr/sync/%FD%06 nexthops={faceid=267 (cost=0), faceid=264 (cost=10), faceid=266 (cost=10)}</text:p>
      <text:p text:style-name="P1"><text:s text:c="2"/>/ndn/a-site/%C1.Router/cs/a nexthops={faceid=264 (cost=10)}</text:p>
      <text:p text:style-name="P1"><text:s text:c="2"/>/ndn/b-site/KEY nexthops={faceid=267 (cost=0)}</text:p>
      <text:p text:style-name="P1"><text:s text:c="2"/>/ndn/b-site/%C1.Router/cs/b/nlsr nexthops={faceid=267 (cost=0)}</text:p>
      <text:p text:style-name="P1"><text:s text:c="2"/>/ndn/c-site/c nexthops={faceid=264 (cost=20)}</text:p>
      <text:p text:style-name="P1"><text:s text:c="2"/>/ndn/d-site/d nexthops={faceid=266 (cost=10)}</text:p>
      <text:p text:style-name="P1"><text:s text:c="2"/>/ndn/b-site/%C1.Router/cs/b/KEY nexthops={faceid=267 (cost=0)}</text:p>
      <text:p text:style-name="P1"><text:s text:c="2"/>/ndn/a-site/a nexthops={faceid=264 (cost=10)}</text:p>
      <text:p text:style-name="P1"><text:s text:c="2"/>/ndn/b-site/%C1.Router/cs/b/nlsr/INFO nexthops={faceid=267 (cost=0)}</text:p>
      <text:p text:style-name="P1"><text:s text:c="2"/>/localhop/ndn/nlsr/LSA nexthops={faceid=267 (cost=0), faceid=264 (cost=10), faceid=266 (cost=10)}</text:p>
      <text:p text:style-name="P1"><text:s text:c="2"/>/ndn/c-site/b/ping nexthops={faceid=269 (cost=0)}</text:p>
      <text:p text:style-name="P1"><text:s text:c="2"/>/localhost/nfd nexthops={faceid=1 (cost=0)}</text:p>
      <text:p text:style-name="P1"><text:s text:c="2"/>/localhost/nlsr nexthops={faceid=267 (cost=0)}</text:p>
      <text:p text:style-name="P1"><text:s text:c="2"/>/ndn/b-site/%C1.Router/cs/b/nlsr/KEY nexthops={faceid=267 (cost=0)}</text:p>
      <text:p text:style-name="P1">mini-ndn&gt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2:34:15.398471371</meta:creation-date>
    <dc:date>2019-03-11T12:37:40.338726387</dc:date>
    <meta:editing-duration>PT3M27S</meta:editing-duration>
    <meta:editing-cycles>2</meta:editing-cycles>
    <meta:generator>LibreOffice/5.1.4.2$Linux_X86_64 LibreOffice_project/10m0$Build-2</meta:generator>
    <meta:document-statistic meta:table-count="0" meta:image-count="0" meta:object-count="0" meta:page-count="2" meta:paragraph-count="58" meta:word-count="242" meta:character-count="3366" meta:non-whitespace-character-count="3109"/>
  </office:meta>
</office:document-meta>
</file>